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ël de Brouwerstraat 8a, aanvraag omgevingsvergunning ruimtelijk en uitweg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niël de Brouwerstraat 8 a, Boekel</text:p>
            <text:p text:style-name="common-al">
            <text:span text:style-name="nadrukvet">Omschrijving: </text:span>Daniël de Brouwerstraat 8a, aanvraag omgevingsvergunning ruimtelijk en uitweg maken</text:p>
            <text:p text:style-name="common-al">
            <text:span text:style-name="nadrukvet">Registratienummer: </text:span>67174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0-05-2025</text:p>
            <text:p text:style-name="common-al">
            <text:span text:style-name="nadrukvet">Postcode: </text:span>5427EL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491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1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niël de Brouwerstraat 8a, aanvraag omgevingsvergunning ruimtelijk en uitweg mak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912</meta:user-defined>
    <meta:user-defined meta:name="OVERHEIDop.GmbID/DC.identifier">gmb-2025-224912</meta:user-defined>
    <meta:user-defined meta:name="OVERHEIDop.versieInformatie"/>
  </office:meta>
</office:document-meta>
</file>