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itenspeelmiddag NoordWes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8972.</text:p>
            <text:p text:style-name="common-al">Datum:  12 juni 2025</text:p>
            <text:p text:style-name="common-al">Omschrijving: speelmiddag voor kinderen van 14.30 tot 17.00 uur</text:p>
            <text:p text:style-name="last-al">Locatie:  Basketbalveldje/speeltuintje tussen Vredenrustlaan en H.J. Topstraat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49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8972</meta:user-defined>
    <meta:user-defined meta:name="DCTERMS.abstract">Speelmiddag voor kinderen op 12 juni 2025 Basketbalveldje / speeltuintje tussen Vredenrustlaan en H.J. Topstraat te Veendam</meta:user-defined>
    <dc:language>nl</dc:language>
    <meta:user-defined meta:name="OVERHEIDop.locatietype/OVERHEIDop.gebiedsmarkering">Punt</meta:user-defined>
    <meta:user-defined meta:name="DC.title">Melding klein evenement Buitenspeelmiddag NoordWes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4911</meta:user-defined>
    <meta:user-defined meta:name="OVERHEIDop.GmbID/DC.identifier">gmb-2025-224911</meta:user-defined>
    <meta:user-defined meta:name="OVERHEIDop.versieInformatie"/>
  </office:meta>
</office:document-meta>
</file>