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BWF De Hel van Achtmaal op 25-05-2025 op locatie Eendenkooistraat 5 a, 4885 KM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1 mei 2025 een besluit genomen op de aanvraag, geregistreerd onder zaaknummer 0879ZV202500037, voor het organiseren van BWF De Hel van Achtmaal op 25-05-2025 op locatie Eendenkooistraat 5 a, 4885 KM Achtmaal.</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03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 d</text:span>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3 me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490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0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0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037</meta:user-defined>
    <dc:language>nl</dc:language>
    <meta:user-defined meta:name="OVERHEIDop.locatietype/OVERHEIDop.gebiedsmarkering">Punt</meta:user-defined>
    <meta:user-defined meta:name="DC.title">Kennisgeving voor het organiseren van BWF De Hel van Achtmaal op 25-05-2025 op locatie Eendenkooistraat 5 a, 4885 KM Achtmaal</meta:user-defined>
    <meta:user-defined meta:name="DCTERMS.W3CDTF/DCTERMS.available">2025-05-22</meta:user-defined>
    <meta:user-defined meta:name="DCTERMS.W3CDTF/OVERHEIDop.jaargang">2025</meta:user-defined>
    <meta:user-defined meta:name="OVERHEIDop.publicationIssue">224907</meta:user-defined>
    <meta:user-defined meta:name="OVERHEIDop.GmbID/DC.identifier">gmb-2025-224907</meta:user-defined>
    <meta:user-defined meta:name="OVERHEIDop.versieInformatie"/>
  </office:meta>
</office:document-meta>
</file>