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Leenderweg 58 5555CE Valkenswaard</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uitgebreide voorbereidingsprocedure</text:p>
            <text:p text:style-name="common-al">Burgemeester en wethouders van Valkenswaard maken op grond van art. 3.10 van de Wabo en afdeling 3.4 Awb bekend dat zij in het kader van de Wet algemene bepalingen omgevingsrecht voornemens zijn vergunning te verlenen voor: </text:p>
            <text:p text:style-name="common-al">Zaak 64566 </text:p>
            <text:p text:style-name="common-al">Locatie Leenderweg 58, 5555CE Valkenswaard en heeft de omschrijving "transformeren horecapand naar woonhuizen". </text:p>
            <text:p text:style-name="common-al">
            <text:span text:style-name="nadrukvet">Inzage</text:span>
          </text:p>
            <text:p text:style-name="common-al">De aanvraag en de ontwerpbeschikking met de bijbehorende stukken ligt met ingang van <text:span text:style-name="nadrukvet">22-05-2025</text:span> gedurende zes weken ter inzage in het gemeentehuis en is op afspraak in te zien bij het omgevingsloket van het gemeentehuis. (040-2083444)</text:p>
            <text:p text:style-name="common-al">Tijdens de periode van ter inzage legging kunnen schriftelijk <text:span text:style-name="nadrukondlijn">zienswijzen</text:span> worden ingebracht. Zij moeten worden gericht aan ons college en worden verzonden aan burgemeester en wethouders van Valkenswaard, Postbus 10100, 5550 GA Valkenswaard. In deze periode kunnen ook mondeling zienswijzen worden ingebracht. Hiervoor wordt een hoorzitting georganiseerd na telefonische afspraak met de afdeling Vergunningen, toezicht en handhaving, tel. 040-2083444.</text:p>
            <text:p text:style-name="common-al">U kunt uw zienswijze ook digitaal indienen. Ga hiervoor naar <text:a xlink:href="http://www.valkenswaard.nl/zienswijze" xlink:type="simple">www.valkenswaard.nl/zienswijze</text:a> .Voor het digitaal indienen van een zienswijze moet u wel beschikken over een elektronische handtekening (DigiD)..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49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566</meta:user-defined>
    <meta:user-defined meta:name="DCTERMS.abstract">transformeren horecapand naar woonhuizen, Leenderweg 58</meta:user-defined>
    <dc:language>nl</dc:language>
    <meta:user-defined meta:name="OVERHEIDop.locatietype/OVERHEIDop.gebiedsmarkering">Punt</meta:user-defined>
    <meta:user-defined meta:name="DC.title">Ontwerpbeschikking aanvraag omgevingsvergunning Leenderweg 58 5555CE Valkenswaard</meta:user-defined>
    <meta:user-defined meta:name="DCTERMS.W3CDTF/DCTERMS.available">2025-05-22</meta:user-defined>
    <meta:user-defined meta:name="DCTERMS.W3CDTF/OVERHEIDop.jaargang">2025</meta:user-defined>
    <meta:user-defined meta:name="OVERHEIDop.publicationIssue">224903</meta:user-defined>
    <meta:user-defined meta:name="OVERHEIDop.GmbID/DC.identifier">gmb-2025-224903</meta:user-defined>
    <meta:user-defined meta:name="OVERHEIDop.versieInformatie"/>
  </office:meta>
</office:document-meta>
</file>