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wijzigen van een rundveehouderij (milieu), Broekstraat 8, 7241P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deze Omgevingsvergunning bekend gemaakt aan de aanvrager van de vergunning:</text:p>
            <text:p text:style-name="common-al">Broekstraat 8, 7241PG Lochem, het wijzigen van een rundveehouderij (milieu), Z2024-013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1395</meta:user-defined>
    <meta:user-defined meta:name="DCTERMS.abstract">Z2024-01395 Broekstraat 8, 7241PG Lochem</meta:user-defined>
    <dc:language>nl</dc:language>
    <meta:user-defined meta:name="OVERHEIDop.locatietype/OVERHEIDop.gebiedsmarkering">Punt</meta:user-defined>
    <meta:user-defined meta:name="DC.title">Bekendgemaakte Omgevingsvergunning voor het wijzigen van een rundveehouderij (milieu), Broekstraat 8, 7241PG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901</meta:user-defined>
    <meta:user-defined meta:name="OVERHEIDop.GmbID/DC.identifier">gmb-2025-224901</meta:user-defined>
    <meta:user-defined meta:name="OVERHEIDop.versieInformatie"/>
  </office:meta>
</office:document-meta>
</file>