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een grijze Audi A4 met kenteken KA-6611 (LV) aan Westlandseweg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bestuursdwang hebben toegepast op grond van artikel 170 Wegenverkeerswet. Het volgende voertuig is weggesleept:</text:p>
            <text:p text:style-name="common-al">Type: Audi A4</text:p>
            <text:p text:style-name="common-al">Kleur: Grijs</text:p>
            <text:p text:style-name="common-al">Kenteken: KA-6611 (LV)</text:p>
            <text:p text:style-name="common-al">Locatie: Westlandseweg </text:p>
            <text:p text:style-name="common-al">Het bovenstaande voertuig is op donderdag 15 mei 2025 weggesleept van de Westlandseweg op basis van de Wegsleepverordening Vlaardingen. Het voertuig staat opgeslagen aan de Marconistraat 14 te Vlaarding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text:span text:style-name="nadrukvet">vóór</text:span> <text:span text:style-name="nadrukvet">donderdag 14 augustus 2025</text:sp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490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0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0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grijze Audi A4 met kenteken KA-6611 (LV) aan Westlandseweg te Vlaardingen</meta:user-defined>
    <meta:user-defined meta:name="DCTERMS.W3CDTF/DCTERMS.available">2025-05-27</meta:user-defined>
    <meta:user-defined meta:name="DCTERMS.W3CDTF/OVERHEIDop.jaargang">2025</meta:user-defined>
    <meta:user-defined meta:name="OVERHEIDop.publicationIssue">224900</meta:user-defined>
    <meta:user-defined meta:name="OVERHEIDop.GmbID/DC.identifier">gmb-2025-224900</meta:user-defined>
    <meta:user-defined meta:name="OVERHEIDop.versieInformatie"/>
  </office:meta>
</office:document-meta>
</file>