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7 juni 2025 aan Wijk 6-5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6-56</text:p>
            <text:p text:style-name="common-al">Datum en locatie: 7 juni 2025, Voor Wijk 6-56</text:p>
            <text:p text:style-name="common-al">Datum verzending: 13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8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7 juni 2025 aan Wijk 6-56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899</meta:user-defined>
    <meta:user-defined meta:name="OVERHEIDop.GmbID/DC.identifier">gmb-2025-224899</meta:user-defined>
    <meta:user-defined meta:name="OVERHEIDop.versieInformatie"/>
  </office:meta>
</office:document-meta>
</file>