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9, Zeemanstraat 10, 2984E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mgevingsvergunning ontvangen voor het plaatsen van een dakkapel op het voordakvlak locatie Zeemanstraat 10, 2984ER Ridderkerk. De aanvraag is geregistreerd onder zaaknummer Z2025-000004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het plaatsen van een dakkapel op het voordakvlak [Z2025-00000409], Zeemanstraat 10, 2984ER Ridderkerk</meta:user-defined>
    <dc:language>nl</dc:language>
    <meta:user-defined meta:name="OVERHEIDop.locatietype/OVERHEIDop.gebiedsmarkering">Vlak</meta:user-defined>
    <meta:user-defined meta:name="DC.title">Kennisgeving aanvraag omgevingsvergunning Z2025-00000409, Zeemanstraat 10, 2984ER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8</meta:user-defined>
    <meta:user-defined meta:name="OVERHEIDop.GmbID/DC.identifier">gmb-2025-224898</meta:user-defined>
    <meta:user-defined meta:name="OVERHEIDop.versieInformatie"/>
  </office:meta>
</office:document-meta>
</file>