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206, Dijkje 43, 2987V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mei 2025 een besluit genomen op de aanvraag met Z2025-00000206 voor het plaatsen van een dakopbouw op locatie, Dijkje 43, 2987VG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het plaatsen van een dakopbouw [Z2025-00000206], Dijkje 43, 2987VG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5-00000206, Dijkje 43, 2987VG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97</meta:user-defined>
    <meta:user-defined meta:name="OVERHEIDop.GmbID/DC.identifier">gmb-2025-224897</meta:user-defined>
    <meta:user-defined meta:name="OVERHEIDop.versieInformatie"/>
  </office:meta>
</office:document-meta>
</file>