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op 7 juni 2025 aan Wijk 4-112 en 11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4-112</text:p>
            <text:p text:style-name="common-al">Datum en locatie: 7 juni 2025, Voor Wijk 4-112 en 113</text:p>
            <text:p text:style-name="common-al">Datum verzending: 13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8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Pleintje Urkerdag op 7 juni 2025 aan Wijk 4-112 en 113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96</meta:user-defined>
    <meta:user-defined meta:name="OVERHEIDop.GmbID/DC.identifier">gmb-2025-224896</meta:user-defined>
    <meta:user-defined meta:name="OVERHEIDop.versieInformatie"/>
  </office:meta>
</office:document-meta>
</file>