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2, Waaldijk 153, 2988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mei 2025 een besluit genomen op de aanvraag met Z2025-00000192 voor het plaatsen van een dakopbouw op locatie, Waaldijk 153, 2988A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het plaatsen van een dakopbouw [Z2025-00000192], Waaldijk 153, 2988AW Ridderkerk</meta:user-defined>
    <dc:language>nl</dc:language>
    <meta:user-defined meta:name="OVERHEIDop.locatietype/OVERHEIDop.gebiedsmarkering">Vlak</meta:user-defined>
    <meta:user-defined meta:name="DC.title">Kennisgeving besluit omgevingsvergunning Z2025-00000192, Waaldijk 153, 2988AW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95</meta:user-defined>
    <meta:user-defined meta:name="OVERHEIDop.GmbID/DC.identifier">gmb-2025-224895</meta:user-defined>
    <meta:user-defined meta:name="OVERHEIDop.versieInformatie"/>
  </office:meta>
</office:document-meta>
</file>