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68, Boerhaavelaan 2, 2992KZ Barendrecht</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mgevingsvergunning ontvangen voor het verrichten van interne sloopwerkzaamheden op de begane grond, 1e en 2e verdieping locatie Boerhaavelaan 2, 2992KZ Barendrecht. De aanvraag is geregistreerd onder zaaknummer Z2025-00000268. Voor meer informatie over deze aanvraag kunt u contact opnemen met het Team Kwaliteit Leefomgeving via telefoonnummer 140180.</text:p>
            <text:p text:style-name="common-al">
            <text:span text:style-name="nadrukvet">Deze aanvraag zal worden behandeld als een sloopmelding.</text:span>
          </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489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9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9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68</meta:user-defined>
    <meta:user-defined meta:name="DCTERMS.abstract">Betreft: het verrichten van interne sloopwerkzaamheden op beg. grond. 1e en 2e verdieping [Z2025-00000268], Boerhaavelaan 2, 2992KZ Barendrecht</meta:user-defined>
    <dc:language>nl</dc:language>
    <meta:user-defined meta:name="OVERHEIDop.locatietype/OVERHEIDop.gebiedsmarkering">Vlak</meta:user-defined>
    <meta:user-defined meta:name="DC.title">Kennisgeving aanvraag omgevingsvergunning Z2025-00000268, Boerhaavelaan 2, 2992KZ Barendrecht</meta:user-defined>
    <meta:user-defined meta:name="DCTERMS.W3CDTF/DCTERMS.available">2025-05-22</meta:user-defined>
    <meta:user-defined meta:name="DCTERMS.W3CDTF/OVERHEIDop.jaargang">2025</meta:user-defined>
    <meta:user-defined meta:name="OVERHEIDop.publicationIssue">224894</meta:user-defined>
    <meta:user-defined meta:name="OVERHEIDop.GmbID/DC.identifier">gmb-2025-224894</meta:user-defined>
    <meta:user-defined meta:name="OVERHEIDop.versieInformatie"/>
  </office:meta>
</office:document-meta>
</file>