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lengen van het tijdelijk wijzigen van het gebruik voor een opvanglocatie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lengen van het tijdelijk wijzigen van het gebruik voor een opvanglocatie</text:p>
            <text:p text:style-name="common-al">Locatie: Vrouwkensakker 17 Nuenen</text:p>
            <text:p text:style-name="common-al">Ontvangen op: 15-05-2025</text:p>
            <text:p text:style-name="common-al">Zaaknummer: 0820262440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8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24406</meta:user-defined>
    <meta:user-defined meta:name="DCTERMS.abstract">het verlengen van het tijdelijk wijzigen van het gebruik voor een opvang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lengen van het tijdelijk wijzigen van het gebruik voor een opvanglocatie, Vrouwkensakker 17 Nuenen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92</meta:user-defined>
    <meta:user-defined meta:name="OVERHEIDop.GmbID/DC.identifier">gmb-2025-224892</meta:user-defined>
    <meta:user-defined meta:name="OVERHEIDop.versieInformatie"/>
  </office:meta>
</office:document-meta>
</file>