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dag CGK Eben-Haëzer Urk 2025 op 24 mei 2025 aan Vlaak 1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Gemeentedag CGK Eben-Haëzer Urk 2025</text:p>
            <text:p text:style-name="common-al">Datum en locatie: 24 mei 2025, Vlaak 10a</text:p>
            <text:p text:style-name="common-al">Datum verzending: 13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48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meentedag CGK Eben-Haëzer Urk 2025 op 24 mei 2025 aan Vlaak 10a te Ur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889</meta:user-defined>
    <meta:user-defined meta:name="OVERHEIDop.GmbID/DC.identifier">gmb-2025-224889</meta:user-defined>
    <meta:user-defined meta:name="OVERHEIDop.versieInformatie"/>
  </office:meta>
</office:document-meta>
</file>