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59, Torenmolen 1, 2986G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4 mei 2025 een besluit genomen op de aanvraag met Z2025-00000359 voor Aanbrengen renovatie spouwankers op locatie, Torenmolen 1, 2986GB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4 me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488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8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8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59</meta:user-defined>
    <meta:user-defined meta:name="DCTERMS.abstract">Betreft: Aanbrengen renovatie spouwankers [Z2025-00000359], Torenmolen 1, 2986GB Ridderkerk</meta:user-defined>
    <dc:language>nl</dc:language>
    <meta:user-defined meta:name="OVERHEIDop.locatietype/OVERHEIDop.gebiedsmarkering">Vlak</meta:user-defined>
    <meta:user-defined meta:name="DC.title">Kennisgeving besluit omgevingsvergunning Z2025-00000359, Torenmolen 1, 2986GB Ridderker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87</meta:user-defined>
    <meta:user-defined meta:name="OVERHEIDop.GmbID/DC.identifier">gmb-2025-224887</meta:user-defined>
    <meta:user-defined meta:name="OVERHEIDop.versieInformatie"/>
  </office:meta>
</office:document-meta>
</file>