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dakkapel aan de Elgersmastate 3, 8925 BV Leeuwarden (OV-2024-0249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dakkapel aan de Elgersmastate 3, 8925 BV Leeuwarden. Bij ons geregistreerd onder kenmerk: OV-2024-024936. De verzenddatum van de geweigerde omgevingsvergunning is 20-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488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88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936</meta:user-defined>
    <dc:language>nl</dc:language>
    <meta:user-defined meta:name="OVERHEIDop.locatietype/OVERHEIDop.gebiedsmarkering">Punt</meta:user-defined>
    <meta:user-defined meta:name="DC.title">Geweigerde omgevingsvergunning voor het plaatsen van een dakkapel aan de Elgersmastate 3, 8925 BV Leeuwarden (OV-2024-024936)</meta:user-defined>
    <meta:user-defined meta:name="DCTERMS.W3CDTF/DCTERMS.available">2025-05-22</meta:user-defined>
    <meta:user-defined meta:name="DCTERMS.W3CDTF/OVERHEIDop.jaargang">2025</meta:user-defined>
    <meta:user-defined meta:name="OVERHEIDop.publicationIssue">224886</meta:user-defined>
    <meta:user-defined meta:name="OVERHEIDop.GmbID/DC.identifier">gmb-2025-224886</meta:user-defined>
    <meta:user-defined meta:name="OVERHEIDop.versieInformatie"/>
  </office:meta>
</office:document-meta>
</file>