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365, Houtzaagmolen 11 - 60, 2986G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4 mei 2025 een besluit genomen op de aanvraag met Z2025-00000365 voor Het aanbrengen van renovatie spouwankers op locatie, Houtzaagmolen 11 - 60, 2986GD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4 me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2488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8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8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65</meta:user-defined>
    <meta:user-defined meta:name="DCTERMS.abstract">Betreft: Het aanbrengen van renovatie spouwankers [Z2025-00000365], Houtzaagmolen 11 - 60, 2986GD Ridderkerk</meta:user-defined>
    <dc:language>nl</dc:language>
    <meta:user-defined meta:name="OVERHEIDop.locatietype/OVERHEIDop.gebiedsmarkering">Vlak</meta:user-defined>
    <meta:user-defined meta:name="DC.title">Kennisgeving besluit omgevingsvergunning Z2025-00000365, Houtzaagmolen 11 - 60, 2986GD Ridderker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885</meta:user-defined>
    <meta:user-defined meta:name="OVERHEIDop.GmbID/DC.identifier">gmb-2025-224885</meta:user-defined>
    <meta:user-defined meta:name="OVERHEIDop.versieInformatie"/>
  </office:meta>
</office:document-meta>
</file>