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WO Sluisbuurt kavel 5A, Rudi Dantzigtstraat 1386 - 1472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brandscheiding op de vierde en vijfde verdieping van gebouw 5A2 vanwege het wijzigen van enkele woningen tot gezamenlijke woonkamer en keuken ten behoeve van een nieuwe bewonersgroep op de locaties Rudi Dantzigtstraat 1386 t/m 1472 (DUWO Sluisbuurt kavel 5A) in Amsterdam</text:p>
            <text:p text:style-name="common-al">Zaakadres: DUWO Sluisbuurt kavel 5A, Rudi Dantzigtstraat 1386 - 1472 Amsterdam</text:p>
            <text:p text:style-name="common-al">Datum ontvangst: 15-04-2025</text:p>
            <text:p text:style-name="common-al">Zaaknummer: Z2025-016427</text:p>
            <text:p text:style-name="common-al">DSO-nummer: 202504150134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8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427</meta:user-defined>
    <meta:user-defined meta:name="DCTERMS.abstract">aanpassen van de brandscheiding op de vierde en vijfde verdieping van gebouw 5A2 vanwege het wijzigen van enkele woningen tot gezamelijke woonkamer 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UWO Sluisbuurt kavel 5A, Rudi Dantzigtstraat 1386 - 1472 Amsterdam</meta:user-defined>
    <meta:user-defined meta:name="DCTERMS.W3CDTF/DCTERMS.available">2025-05-22</meta:user-defined>
    <meta:user-defined meta:name="DCTERMS.W3CDTF/OVERHEIDop.jaargang">2025</meta:user-defined>
    <meta:user-defined meta:name="OVERHEIDop.publicationIssue">224884</meta:user-defined>
    <meta:user-defined meta:name="OVERHEIDop.GmbID/DC.identifier">gmb-2025-224884</meta:user-defined>
    <meta:user-defined meta:name="OVERHEIDop.versieInformatie"/>
  </office:meta>
</office:document-meta>
</file>