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66, Torenmolen 4-53, 2986G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mei 2025 een besluit genomen op de aanvraag met Z2025-00000366 voor Het aanbrengen van renovatie spouwankers op locatie, Torenmolen 4-53, 2986G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6</meta:user-defined>
    <meta:user-defined meta:name="DCTERMS.abstract">Betreft: Het aanbrengen van renovatie spouwankers [Z2025-00000366], Torenmolen 4-53, 2986GB Ridderkerk</meta:user-defined>
    <dc:language>nl</dc:language>
    <meta:user-defined meta:name="OVERHEIDop.locatietype/OVERHEIDop.gebiedsmarkering">Vlak</meta:user-defined>
    <meta:user-defined meta:name="DC.title">Kennisgeving besluit omgevingsvergunning Z2025-00000366, Torenmolen 4-53, 2986GB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83</meta:user-defined>
    <meta:user-defined meta:name="OVERHEIDop.GmbID/DC.identifier">gmb-2025-224883</meta:user-defined>
    <meta:user-defined meta:name="OVERHEIDop.versieInformatie"/>
  </office:meta>
</office:document-meta>
</file>