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op 7 juni 2025 aan Wijk 4-39 tot en met Wijk 4-4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4-39 tot en met Wijk 4-48</text:p>
            <text:p text:style-name="common-al">Datum en locatie: 7 juni 2025, Wijk 4-39 tot en met Wijk 4-48</text:p>
            <text:p text:style-name="common-al">Datum verzending: 12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2488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8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8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Pleintje Urkerdag op 7 juni 2025 aan Wijk 4-39 tot en met Wijk 4-48 te Ur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882</meta:user-defined>
    <meta:user-defined meta:name="OVERHEIDop.GmbID/DC.identifier">gmb-2025-224882</meta:user-defined>
    <meta:user-defined meta:name="OVERHEIDop.versieInformatie"/>
  </office:meta>
</office:document-meta>
</file>