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31, Oranjestraat 108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splitsen van bestaande woning in twee woningen  locatie Oranjestraat 108, 2983HV Ridderkerk. De aanvraag is geregistreerd onder zaaknummer Z2025-000004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1</meta:user-defined>
    <meta:user-defined meta:name="DCTERMS.abstract">Betreft: het splitsen van bestaande woning in twee woningen  [Z2025-00000431], Oranjestraat 108, 2983HV Ridderkerk</meta:user-defined>
    <dc:language>nl</dc:language>
    <meta:user-defined meta:name="OVERHEIDop.locatietype/OVERHEIDop.gebiedsmarkering">Vlak</meta:user-defined>
    <meta:user-defined meta:name="DC.title">Kennisgeving aanvraag omgevingsvergunning Z2025-00000431, Oranjestraat 108, 2983HV Ridderke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80</meta:user-defined>
    <meta:user-defined meta:name="OVERHEIDop.GmbID/DC.identifier">gmb-2025-224880</meta:user-defined>
    <meta:user-defined meta:name="OVERHEIDop.versieInformatie"/>
  </office:meta>
</office:document-meta>
</file>