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en verplaatsen van de voordeur en het wijzigen van de voorgevel aan Oranjeboomstraat 247 4812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8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41</meta:user-defined>
    <meta:user-defined meta:name="DCTERMS.abstract">vervangen en verplaatsen van de voordeur en 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vangen en verplaatsen van de voordeur en het wijzigen van de voorgevel aan Oranjeboomstraat 247 4812EE Breda</meta:user-defined>
    <meta:user-defined meta:name="DCTERMS.W3CDTF/DCTERMS.available">2025-01-20</meta:user-defined>
    <meta:user-defined meta:name="DCTERMS.W3CDTF/OVERHEIDop.jaargang">2025</meta:user-defined>
    <meta:user-defined meta:name="OVERHEIDop.publicationIssue">22488</meta:user-defined>
    <meta:user-defined meta:name="OVERHEIDop.GmbID/DC.identifier">gmb-2025-22488</meta:user-defined>
    <meta:user-defined meta:name="OVERHEIDop.versieInformatie"/>
  </office:meta>
</office:document-meta>
</file>