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09, Laurierweg 8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april 2025 een besluit genomen op de aanvraag met Z2025-00000209 voor het tijdelijk plaatsen van kantoorunits tbv Bakker Ridderkerk (10 jaar) op locatie, Laurierweg 80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9</meta:user-defined>
    <meta:user-defined meta:name="DCTERMS.abstract">Betreft: het tijdelijk plaatsen van kantoorunits tbv Bakker Ridderkerk (10 jaar) [Z2025-00000209], Laurierweg 80 te Ridderkerk</meta:user-defined>
    <dc:language>nl</dc:language>
    <meta:user-defined meta:name="DC.title">Kennisgeving besluit omgevingsvergunning Z2025-00000209, Laurierweg 80 te Ridderkerk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Afwijkvergunning|exb-2025-19118</meta:user-defined>
    <meta:user-defined meta:name="OVERHEIDop.publicationIssue">224878</meta:user-defined>
    <meta:user-defined meta:name="OVERHEIDop.GmbID/DC.identifier">gmb-2025-224878</meta:user-defined>
    <meta:user-defined meta:name="OVERHEIDop.versieInformatie"/>
  </office:meta>
</office:document-meta>
</file>