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ondlaan 19 1060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tweede verdieping met dakopbouw en dakterras</text:p>
            <text:p text:style-name="common-al">Besluit: verleend</text:p>
            <text:p text:style-name="common-al">Besluit verzonden op: 20-05-2025</text:p>
            <text:p text:style-name="common-al">Zaakadres: Lomondlaan 19 1060PL Amsterdam</text:p>
            <text:p text:style-name="common-al">Zaaknummer: Z2025-005382</text:p>
            <text:p text:style-name="common-al">DSO-nummer: 2025020600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38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82</meta:user-defined>
    <meta:user-defined meta:name="DCTERMS.abstract">uitbreiden van de woning op de tweede verdieping met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ondlaan 19 1060P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76</meta:user-defined>
    <meta:user-defined meta:name="OVERHEIDop.GmbID/DC.identifier">gmb-2025-224876</meta:user-defined>
    <meta:user-defined meta:name="OVERHEIDop.versieInformatie"/>
  </office:meta>
</office:document-meta>
</file>