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lagedruk gasleidingen met mantelbuizen van 16-6-2025 t/m 28-11-2025</text:p>
            <text:p text:style-name="common-al"/>
            <text:p text:style-name="common-al">Ons kenmerk: 008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34</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5IBA25/9027688</meta:user-defined>
    <meta:user-defined meta:name="DCTERMS.abstract">Aanleggen en verwijderen van laagspanningskabels en lagedruk gasleidingen met mantelbuizen van 16-6-2025 t/m 28-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34 te Den Haag</meta:user-defined>
    <meta:user-defined meta:name="DCTERMS.W3CDTF/DCTERMS.available">2025-05-22</meta:user-defined>
    <meta:user-defined meta:name="OVERHEIDop.externeBijlage">Bijlage_56766813_voor_bekendmaking|exb-2025-19117</meta:user-defined>
    <meta:user-defined meta:name="DCTERMS.W3CDTF/OVERHEIDop.jaargang">2025</meta:user-defined>
    <meta:user-defined meta:name="OVERHEIDop.publicationIssue">224875</meta:user-defined>
    <meta:user-defined meta:name="OVERHEIDop.GmbID/DC.identifier">gmb-2025-224875</meta:user-defined>
    <meta:user-defined meta:name="OVERHEIDop.versieInformatie"/>
  </office:meta>
</office:document-meta>
</file>