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laan 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n aanvraag ontvangen voor een omgevingsvergunning voor een ontheffing plaatsen bouwplaats inrichting nabij de Spoorlaan 2 in Vinkeveen. De aanvraag is geregistreerd onder zaaknummer 111888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me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8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880</meta:user-defined>
    <dc:language>nl</dc:language>
    <meta:user-defined meta:name="OVERHEIDop.locatietype/OVERHEIDop.gebiedsmarkering">Vlak</meta:user-defined>
    <meta:user-defined meta:name="DC.title">Kennisgeving ontvangst aanvraag omgevingsvergunning Spoorlaan 2 in Vinkev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74</meta:user-defined>
    <meta:user-defined meta:name="OVERHEIDop.GmbID/DC.identifier">gmb-2025-224874</meta:user-defined>
    <meta:user-defined meta:name="OVERHEIDop.versieInformatie"/>
  </office:meta>
</office:document-meta>
</file>