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53, Zuidpolder fase 2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een aanvraag omgevingsvergunning ontvangen voor het realiseren van een fietsbrug in locatie Zuidpolder fase 2 te Barendrecht. De aanvraag is geregistreerd onder zaaknummer Z2025-0000025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486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53</meta:user-defined>
    <meta:user-defined meta:name="DCTERMS.abstract">Betreft: het realiseren van een fietsbrug [Z2025-00000253], Zuidpolder fase 2 te Barendrecht</meta:user-defined>
    <dc:language>nl</dc:language>
    <meta:user-defined meta:name="OVERHEIDop.locatietype/OVERHEIDop.gebiedsmarkering">Vlak</meta:user-defined>
    <meta:user-defined meta:name="DC.title">Kennisgeving aanvraag omgevingsvergunning Z2025-00000253, Zuidpolder fase 2 te Barendre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69</meta:user-defined>
    <meta:user-defined meta:name="OVERHEIDop.GmbID/DC.identifier">gmb-2025-224869</meta:user-defined>
    <meta:user-defined meta:name="OVERHEIDop.versieInformatie"/>
  </office:meta>
</office:document-meta>
</file>