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ylenlaan 13 1384G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errasoverkapping aan de zij- en achterkant van een vrijstaand huis </text:p>
            <text:p text:style-name="common-al">Zaakadres: Zuylenlaan 13 1384GH Weesp</text:p>
            <text:p text:style-name="common-al">Datum ontvangst: 11-05-2025</text:p>
            <text:p text:style-name="common-al">Zaaknummer: Z2025-020550</text:p>
            <text:p text:style-name="common-al">DSO-nummer: 20250511002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86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6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6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0550</meta:user-defined>
    <meta:user-defined meta:name="DCTERMS.abstract">realiseren van een terrasoverkapping aan de zij- en achterkant van een vrijstaand 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ylenlaan 13 1384GH Weesp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65</meta:user-defined>
    <meta:user-defined meta:name="OVERHEIDop.GmbID/DC.identifier">gmb-2025-224865</meta:user-defined>
    <meta:user-defined meta:name="OVERHEIDop.versieInformatie"/>
  </office:meta>
</office:document-meta>
</file>