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loopmelding Z2025-00000256, Ziedewij 39, 2991LA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5 is een aanvraag sloopmelding ontvangen voor het her- en nieuwbouwen van bedrijfsruimte Homeko locatie Ziedewij 39, 2991LA Barendrecht. De aanvraag is geregistreerd onder zaaknummer Z2025-00000256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2486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6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6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256</meta:user-defined>
    <meta:user-defined meta:name="DCTERMS.abstract">Betreft: het her- en nieuwbouwen van bedrijfsruimte Homeko [Z2025-00000256], Ziedewij 39, 2991LA Barendrecht</meta:user-defined>
    <dc:language>nl</dc:language>
    <meta:user-defined meta:name="OVERHEIDop.locatietype/OVERHEIDop.gebiedsmarkering">Vlak</meta:user-defined>
    <meta:user-defined meta:name="DC.title">Kennisgeving aanvraag sloopmelding Z2025-00000256, Ziedewij 39, 2991LA Barendrech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864</meta:user-defined>
    <meta:user-defined meta:name="OVERHEIDop.GmbID/DC.identifier">gmb-2025-224864</meta:user-defined>
    <meta:user-defined meta:name="OVERHEIDop.versieInformatie"/>
  </office:meta>
</office:document-meta>
</file>