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ibertgatweg 2, 9979XZ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5 een aanvraag ontvangen voor het aanbrengen van luifels boven laad- en los docks op de locatie Huibertgatweg 2, 9979XZ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48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0</meta:user-defined>
    <meta:user-defined meta:name="DCTERMS.abstract">het aanbrengen van luifels boven laad- en los docks, Huibertgatweg 2, 9979XZ Eemshaven (20 me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Huibertgatweg 2, 9979XZ Eemsha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3</meta:user-defined>
    <meta:user-defined meta:name="OVERHEIDop.GmbID/DC.identifier">gmb-2025-224863</meta:user-defined>
    <meta:user-defined meta:name="OVERHEIDop.versieInformatie"/>
  </office:meta>
</office:document-meta>
</file>