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20, Kievitsweg 111, 2983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mgevingsvergunning ontvangen voor het kappn van een boom (Conifeer) locatie Kievitsweg 111, 2983AD Ridderkerk. De aanvraag is geregistreerd onder zaaknummer Z2025-0000042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0</meta:user-defined>
    <meta:user-defined meta:name="DCTERMS.abstract">Betreft: het kappn van een boom (Conifeer) [Z2025-00000420], Kievitsweg 111, 2983AD Ridderkerk</meta:user-defined>
    <dc:language>nl</dc:language>
    <meta:user-defined meta:name="OVERHEIDop.locatietype/OVERHEIDop.gebiedsmarkering">Vlak</meta:user-defined>
    <meta:user-defined meta:name="DC.title">Kennisgeving aanvraag omgevingsvergunning Z2025-00000420, Kievitsweg 111, 2983AD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2</meta:user-defined>
    <meta:user-defined meta:name="OVERHEIDop.GmbID/DC.identifier">gmb-2025-224862</meta:user-defined>
    <meta:user-defined meta:name="OVERHEIDop.versieInformatie"/>
  </office:meta>
</office:document-meta>
</file>