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2, achter 3e Barendrechtseweg 545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gevingsvergunning ontvangen voor het bouwen van een moderne schuurwoning locatie BRD00 D 12277 - achter 3e Barendrechtseweg 545, 2991SH Barendrecht. De aanvraag is geregistreerd onder zaaknummer Z2025-0000026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2</meta:user-defined>
    <meta:user-defined meta:name="DCTERMS.abstract">Betreft: het bouwen van een moderne schuurwoning [Z2025-00000262], BRD00 D 12277 - achter 3e Barendrechtseweg 545, 2991SH Barendrecht</meta:user-defined>
    <dc:language>nl</dc:language>
    <meta:user-defined meta:name="OVERHEIDop.locatietype/OVERHEIDop.gebiedsmarkering">Vlak</meta:user-defined>
    <meta:user-defined meta:name="DC.title">Kennisgeving aanvraag omgevingsvergunning Z2025-00000262, achter 3e Barendrechtseweg 545, 2991SH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57</meta:user-defined>
    <meta:user-defined meta:name="OVERHEIDop.GmbID/DC.identifier">gmb-2025-224857</meta:user-defined>
    <meta:user-defined meta:name="OVERHEIDop.versieInformatie"/>
  </office:meta>
</office:document-meta>
</file>