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5-00000263, achter 3e Barendrechtseweg 545, 2991SH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mei 2025 is een aanvraag omgevingsvergunning ontvangen voor het bouwen van een landelijke schuurwoning locatie BRD00 D 12276 - achter 3e Barendrechtseweg 545, 2991SH Barendrecht. De aanvraag is geregistreerd onder zaaknummer Z2025-00000263. Voor meer informatie over deze aanvraag kunt u contact opnemen met het Team Kwaliteit Leefomgeving via telefoonnummer 140180.</text:p>
            <text:p text:style-name="last-al">Het college van Burgemeester en Wethouders van gemeente Barend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224856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856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856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263</meta:user-defined>
    <meta:user-defined meta:name="DCTERMS.abstract">Betreft: het bouwen van een landelijke schuurwoning [Z2025-00000263], BRD00 D 12276 - achter 3e Barendrechtseweg 545, 2991SH Barendrecht</meta:user-defined>
    <dc:language>nl</dc:language>
    <meta:user-defined meta:name="OVERHEIDop.locatietype/OVERHEIDop.gebiedsmarkering">Vlak</meta:user-defined>
    <meta:user-defined meta:name="DC.title">Kennisgeving aanvraag omgevingsvergunning Z2025-00000263, achter 3e Barendrechtseweg 545, 2991SH Barendrecht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4856</meta:user-defined>
    <meta:user-defined meta:name="OVERHEIDop.GmbID/DC.identifier">gmb-2025-224856</meta:user-defined>
    <meta:user-defined meta:name="OVERHEIDop.versieInformatie"/>
  </office:meta>
</office:document-meta>
</file>