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Avond4Daagse Lekkerkerk 2-6-2025 t/m 6-6-2025 op de locatie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5-05-2025 een besluit genomen op de aanvraag met zaaknummer 19311601139 voor een evenementen vergunning voor Avond4Daagse Lekkerkerk 2-6-2025 t/m 6-6-2025 op de locatie Lekkerker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4855</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855</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855</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601139</meta:user-defined>
    <dc:language>nl</dc:language>
    <meta:user-defined meta:name="OVERHEIDop.locatietype/OVERHEIDop.gebiedsmarkering">Vlak</meta:user-defined>
    <meta:user-defined meta:name="DC.title">Kennisgeving besluit op aanvraag voor een evenementen vergunning voor Avond4Daagse Lekkerkerk 2-6-2025 t/m 6-6-2025 op de locatie Lekkerkerk</meta:user-defined>
    <meta:user-defined meta:name="DCTERMS.W3CDTF/DCTERMS.available">2025-05-22</meta:user-defined>
    <meta:user-defined meta:name="DCTERMS.W3CDTF/OVERHEIDop.jaargang">2025</meta:user-defined>
    <meta:user-defined meta:name="OVERHEIDop.publicationIssue">224855</meta:user-defined>
    <meta:user-defined meta:name="OVERHEIDop.GmbID/DC.identifier">gmb-2025-224855</meta:user-defined>
    <meta:user-defined meta:name="OVERHEIDop.versieInformatie"/>
  </office:meta>
</office:document-meta>
</file>