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lden - Openluchttheater aan de Aelderhooghe 1: voor het organiseren van het evenement "Toneelvoorstellingen openluchtspel 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Toneelvoorstellingen openluchtspel Zweeloo", in het openluchttheater aan de Aelderhooghe 1 in Aalden op vrijdag 27 juni 2025, vrijdag 4 juli 2025, zaterdag 12 juli 2025 en zondag 13 juli 2025. </text:p>
            <text:p text:style-name="common-al"/>
            <text:p text:style-name="common-al">Het college van burgemeesters en wethouder van Coevorden heeft een geluidsontheffing verleend op grond van artikel 4:6 lid 2 APV voor dit evenement.</text:p>
            <text:p text:style-name="common-al"/>
            <text:p text:style-name="common-al">Ook heeft de Burgemeester van Coevorden voor dit evenement een ontheffing artikel 35 Alcoholwet verleend .</text:p>
            <text:p text:style-name="common-al"/>
            <text:p text:style-name="common-al">Tevens is er een ontheffing verleend op grond van artikel 2:10 van de Algemene plaatselijke verordening van het plaatsen van drie spandoekenr van 24 mei 2025 tot en met 14 juli 2025. </text:p>
            <text:p text:style-name="common-al"/>
            <text:p text:style-name="common-al">Verzonden op 12 mei 2025</text:p>
            <text:p text:style-name="common-al"/>
            <text:p text:style-name="common-al">Kenmerk: 1865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8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Aalden - Openluchttheater aan de Aelderhooghe 1: voor het organiseren van het evenement "Toneelvoorstellingen openluchtspel Zweeloo"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52</meta:user-defined>
    <meta:user-defined meta:name="OVERHEIDop.GmbID/DC.identifier">gmb-2025-224852</meta:user-defined>
    <meta:user-defined meta:name="OVERHEIDop.versieInformatie"/>
  </office:meta>
</office:document-meta>
</file>