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7, Muziekplein 5, 2992G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gevingsvergunning ontvangen voor het verbouwen en vergroten van het winkelcentrum Nieuweland   locatie Muziekplein 5, 2992GH Barendrecht. De aanvraag is geregistreerd onder zaaknummer Z2025-0000026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het verbouwen en vergroten van het winkelcentrum Nieuweland   [Z2025-00000267], Muziekplein 5, 2992GH Barendrecht</meta:user-defined>
    <dc:language>nl</dc:language>
    <meta:user-defined meta:name="OVERHEIDop.locatietype/OVERHEIDop.gebiedsmarkering">Vlak</meta:user-defined>
    <meta:user-defined meta:name="DC.title">Kennisgeving aanvraag omgevingsvergunning Z2025-00000267, Muziekplein 5, 2992GH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51</meta:user-defined>
    <meta:user-defined meta:name="OVERHEIDop.GmbID/DC.identifier">gmb-2025-224851</meta:user-defined>
    <meta:user-defined meta:name="OVERHEIDop.versieInformatie"/>
  </office:meta>
</office:document-meta>
</file>