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ranjelaan 27, 3971HD Driebergen-Rijsenburg, kappen 1 esdoorn (RX2025-00000101, 16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ranjelaan 27, 3971HD Driebergen-Rijsenburg, kappen 1 esdoorn (RX2025-00000101, 16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48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101</meta:user-defined>
    <meta:user-defined meta:name="DCTERMS.abstract">Oranjelaan 27, 3971HD Driebergen-Rijsenburg, kappen 1 esdoorn (RX2025-00000101, 16 januari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Oranjelaan 27, 3971HD Driebergen-Rijsenburg, kappen 1 esdoorn (RX2025-00000101, 16 januari 2025)</meta:user-defined>
    <meta:user-defined meta:name="DCTERMS.W3CDTF/DCTERMS.available">2025-01-20</meta:user-defined>
    <meta:user-defined meta:name="DCTERMS.W3CDTF/OVERHEIDop.jaargang">2025</meta:user-defined>
    <meta:user-defined meta:name="OVERHEIDop.publicationIssue">22485</meta:user-defined>
    <meta:user-defined meta:name="OVERHEIDop.GmbID/DC.identifier">gmb-2025-22485</meta:user-defined>
    <meta:user-defined meta:name="OVERHEIDop.versieInformatie"/>
  </office:meta>
</office:document-meta>
</file>