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8, Boerhaavelaan 2, 2992K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het gedeeltelijk slopen van bouwwerk locatie Boerhaavelaan 2, 2992KZ Barendrecht. De aanvraag is geregistreerd onder zaaknummer Z2025-0000026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68</meta:user-defined>
    <meta:user-defined meta:name="DCTERMS.abstract">Betreft: het gedeeltelijk slopen van bouwwerk [Z2025-00000268], Boerhaavelaan 2, 2992KZ Barendrecht</meta:user-defined>
    <dc:language>nl</dc:language>
    <meta:user-defined meta:name="OVERHEIDop.locatietype/OVERHEIDop.gebiedsmarkering">Vlak</meta:user-defined>
    <meta:user-defined meta:name="DC.title">Kennisgeving aanvraag omgevingsvergunning Z2025-00000268, Boerhaavelaan 2, 2992KZ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49</meta:user-defined>
    <meta:user-defined meta:name="OVERHEIDop.GmbID/DC.identifier">gmb-2025-224849</meta:user-defined>
    <meta:user-defined meta:name="OVERHEIDop.versieInformatie"/>
  </office:meta>
</office:document-meta>
</file>