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ienoord 41, 8226 RG Lelystad, Nienoord 43, 8226 R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ienoord 41, 8226 RG Lelystad, Nienoord 43, 8226 RG Lelystad, het plaatsen van kozijnen en hulpconstructiemateriaal</text:span>
          </text:p>
            <text:p text:style-name="common-al">Wij hebben op 20 mei 2025 een aanvraag omgevingsvergunning ontvangen voor het plaatsen van kozijnen en hulpconstructiemateriaal, op Nienoord 41, 8226 RG Lelystad, Nienoord 43, 8226 RG Lelystad. De aanvraag heeft dossiernummer 099583912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 mei 2025. De gemeente neemt daarover waarschijnlijk voor 15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484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4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4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39124</meta:user-defined>
    <dc:language>nl</dc:language>
    <meta:user-defined meta:name="OVERHEIDop.locatietype/OVERHEIDop.gebiedsmarkering">Punt</meta:user-defined>
    <meta:user-defined meta:name="OVERHEIDop.locatietype/OVERHEIDop.gebiedsmarkering">Punt</meta:user-defined>
    <meta:user-defined meta:name="DC.title">Ontvangen aanvraag - Nienoord 41, 8226 RG Lelystad, Nienoord 43, 8226 RG Lelystad</meta:user-defined>
    <meta:user-defined meta:name="DCTERMS.W3CDTF/DCTERMS.available">2025-05-22</meta:user-defined>
    <meta:user-defined meta:name="DCTERMS.W3CDTF/OVERHEIDop.jaargang">2025</meta:user-defined>
    <meta:user-defined meta:name="OVERHEIDop.publicationIssue">224848</meta:user-defined>
    <meta:user-defined meta:name="OVERHEIDop.GmbID/DC.identifier">gmb-2025-224848</meta:user-defined>
    <meta:user-defined meta:name="OVERHEIDop.versieInformatie"/>
  </office:meta>
</office:document-meta>
</file>