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0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0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gemeenteraa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Someren;</text:p>
            <text:p text:style-name="al"/>
            <text:p text:style-name="al">gezien het voorstel van de voorzitter en de griffier d.d. 19 mei 2025 </text:p>
            <text:p text:style-name="al">overwegende dat de samenstelling van de enquêtecommissie aangepast dient te worden;</text:p>
            <text:p text:style-name="al">gelet op artikel 155a e.v. Gemeentewet en de artikelen 2 en 4 van de Verordening op het onderzoeksrecht van de raad gemeente Someren 2020</text:p>
            <text:p text:style-name="al"/>
            <text:p text:style-name="al">b e s l u i t :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  <text:p text:style-name="al"/>
            <text:p text:style-name="al"/>
            <text:p text:style-name="al">Wijzigen samenstelling enquêtecommissie Lage Akkerweg</text:p>
            <text:p text:style-name="al"/>
            <text:list text:style-name="id1-3-2-2-1-8">
              <text:list-item text:style-override="id1-3-2-2-1-8-1">
                <text:number>1.</text:number>
                <text:p text:style-name="al">De samenstelling van de enquêtecommissie Verkoop gronden bedrijventerrein Lage Akkerweg te wijzigen en de heer T.A.J. van den Boomen aan te wijzen als lid van de enquêtecommissie in de opengevallen plaats.</text:p>
              </text:list-item>
            </text:list>
            <text:p text:style-name="al"/>
            <text:list text:style-name="id1-3-2-2-1-10">
              <text:list-item text:style-override="id1-3-2-2-1-10-1">
                <text:number>2.</text:number>
                <text:p text:style-name="al">Deze wijziging in werking te laten treden op de eerste dag na bekendmaking met terugwerkende kracht tot en met 22 mei 2025.</text:p>
              </text:list-item>
            </text:list>
            <text:p text:style-name="al"/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/></text:p>
            <text:p><text:span text:style-name="functie">Aldus besloten in de vergadering van de raad van de gemeente Someren,</text:span></text:p>
            <text:p><text:span text:style-name="functie">de raadsgriffier, de voorzitter,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M.A.M. van Arensbergen P.J.M.G. Blanksma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meren</text:p>
            </table:table-cell>
            <table:table-cell office:value-type="string" table:style-name="header.C">
              <text:p text:style-name="headerright"><text:span text:style-name="nr">Nr. 224846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846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846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1/xml/MC-DRP-OverigeBvAS-Web-CB.xml</meta:user-defined>
    <meta:user-defined meta:name="OVERHEID.Gemeente/DC.creator">Somer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Someren</meta:user-defined>
    <meta:user-defined meta:name="OVERHEID.Gemeente/OVERHEID.authority">Someren</meta:user-defined>
    <meta:user-defined meta:name="OVERHEID.TaxonomieBeleidsagendaDecentraal/OVERHEID.category">Bestuur | Organisatie en beleid</meta:user-defined>
    <meta:user-defined meta:name="DC.source">Verordening op het onderzoeksrecht van de raad gemeente Someren 2020]|[https://lokaleregelgeving.overheid.nl/CVDR651123/1</meta:user-defined>
    <meta:user-defined meta:name="DCTERMS.alternative">Besluit Gemeenteraad instellen raadsenquête verkoop gronden bedrijventerrein Lage Akkerweg</meta:user-defined>
    <dc:language>nl</dc:language>
    <meta:user-defined meta:name="OVERHEIDop.locatietype/OVERHEIDop.gebiedsmarkering">Gemeente</meta:user-defined>
    <meta:user-defined meta:name="DC.title">Besluit Gemeenteraad instellen raadsenquête verkoop gronden bedrijventerrein Lage Akkerweg</meta:user-defined>
    <meta:user-defined meta:name="DCTERMS.W3CDTF/DCTERMS.available">2025-05-23</meta:user-defined>
    <meta:user-defined meta:name="DCTERMS.W3CDTF/OVERHEIDop.jaargang">2025</meta:user-defined>
    <meta:user-defined meta:name="OVERHEIDop.publicationIssue">224846</meta:user-defined>
    <meta:user-defined meta:name="OVERHEIDop.betreftRegeling">CVDR735307_2</meta:user-defined>
    <meta:user-defined meta:name="OVERHEIDop.GmbID/DC.identifier">gmb-2025-224846</meta:user-defined>
    <meta:user-defined meta:name="xs:date/OVERHEIDop.startdatum">2025-05-27</meta:user-defined>
    <meta:user-defined meta:name="OVERHEIDop.versieInformatie"/>
  </office:meta>
</office:document-meta>
</file>