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71, Kempenaar 29, 2991P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aanvraag omgevingsvergunning ontvangen voor het plaatsen van een dakkapel op het voordakvlak locatie Kempenaar 29, 2991PH Barendrecht. De aanvraag is geregistreerd onder zaaknummer Z2025-0000027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84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het plaatsen van een dakkapel op het voordakvlak [Z2025-00000271], Kempenaar 29, 2991PH Barendrecht</meta:user-defined>
    <dc:language>nl</dc:language>
    <meta:user-defined meta:name="OVERHEIDop.locatietype/OVERHEIDop.gebiedsmarkering">Vlak</meta:user-defined>
    <meta:user-defined meta:name="DC.title">Kennisgeving aanvraag omgevingsvergunning Z2025-00000271, Kempenaar 29, 2991PH Baren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44</meta:user-defined>
    <meta:user-defined meta:name="OVERHEIDop.GmbID/DC.identifier">gmb-2025-224844</meta:user-defined>
    <meta:user-defined meta:name="OVERHEIDop.versieInformatie"/>
  </office:meta>
</office:document-meta>
</file>