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00, Kruidentuin 3, 2991R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mei 2025 een besluit genomen op de aanvraag omgevingsvergunning Z2025-00000200 voor het realiseren van een inpandige muurdoorbraken op locatie, Kruidentuin 3, 2991R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het realiseren van een inpandige muurdoorbraken [Z2025-00000200], Kruidentuin 3, 2991RK Barendrecht</meta:user-defined>
    <dc:language>nl</dc:language>
    <meta:user-defined meta:name="OVERHEIDop.locatietype/OVERHEIDop.gebiedsmarkering">Vlak</meta:user-defined>
    <meta:user-defined meta:name="DC.title">Kennisgeving besluit omgevingsvergunning Z2025-00000200, Kruidentuin 3, 2991RK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42</meta:user-defined>
    <meta:user-defined meta:name="OVERHEIDop.GmbID/DC.identifier">gmb-2025-224842</meta:user-defined>
    <meta:user-defined meta:name="OVERHEIDop.versieInformatie"/>
  </office:meta>
</office:document-meta>
</file>