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0348723-4470-4eb7-a7db-e5dd4cb94245.png" manifest:media-type="image/x-eps"/>
  <manifest:file-entry manifest:full-path="Pictures/Schermafbeelding2025-05-20134159i501b08a0-b81d-490e-9ba4-b9197c006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20 Wijde Begijne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ei</text:span><text:span text:style-name="nadrukvet"> 202</text:span><text:span text:style-name="nadrukvet">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Wijde </text:span>
            <text:span text:style-name="nadrukvet">Begijnestraat</text:span> (ter hoogte van het pand Wijde Begijnestraat huisnummer 78; wegvak: tussen het Begijnehof en de Lange Lauwer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80348723-4470-4eb7-a7db-e5dd4cb94245.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38.50687622789783mm" svg:height="235mm"><draw:image xlink:href="Pictures/Schermafbeelding2025-05-20134159i501b08a0-b81d-490e-9ba4-b9197c006624.png" xlink:type="simple"/></draw:frame></text:p>
            </text:section></draw:text-box></draw:frame>
          </text:p>
            <text:p text:style-name="common-al"/>
            <text:p text:style-name="common-al">Utrecht, 20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mei</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8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Wijde Begijnestraat (ter hoogte van het pand Wijde Begijnestraat huisnummer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20</meta:user-defined>
    <meta:user-defined meta:name="OVERHEIDop.verkeersbordcode">E8c</meta:user-defined>
    <dc:language>nl</dc:language>
    <meta:user-defined meta:name="OVERHEIDop.locatietype/OVERHEIDop.gebiedsmarkering">Adres</meta:user-defined>
    <meta:user-defined meta:name="DC.title">2025-05-20 Wijde Begijnestraat, Binnenstad, Elektrische oplaadpaal, Verkeersmaatregelen Gemeente Utrecht</meta:user-defined>
    <meta:user-defined meta:name="DCTERMS.W3CDTF/DCTERMS.available">2025-05-22</meta:user-defined>
    <meta:user-defined meta:name="DCTERMS.W3CDTF/OVERHEIDop.jaargang">2025</meta:user-defined>
    <meta:user-defined meta:name="OVERHEIDop.publicationIssue">224841</meta:user-defined>
    <meta:user-defined meta:name="OVERHEIDop.GmbID/DC.identifier">gmb-2025-224841</meta:user-defined>
    <meta:user-defined meta:name="OVERHEIDop.versieInformatie"/>
  </office:meta>
</office:document-meta>
</file>