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01-06-2025 - Vijfjarig bestaan de Beuk - Pastoor Smitsstraat 4, 5491XN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0 mei 2025 besloten om een aangevraagde melding incidentele fest. voor het adres Pastoor Smitsstraat 4, 5491XN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1-06-2025 - Vijfjarig bestaan de Beuk</text:p>
            <text:p text:style-name="common-al"> Locatie: Pastoor Smitsstraat 4, 5491XN Sint-Oedenrode</text:p>
            <text:p text:style-name="common-al"> Zaaknummer: MEV-2025-1897</text:p>
            <text:p text:style-name="common-al"> Verzenddatum van het besluit: 20-05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484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897</meta:user-defined>
    <meta:user-defined meta:name="DCTERMS.abstract">Gemeente Meierijstad - te aanvaarden - melding incidentele fest. - 01-06-2025 - Vijfjarig bestaan de Beuk - Pastoor Smitsstraat 4, 5491XN Sint-Oedenrode</meta:user-defined>
    <dc:language>nl</dc:language>
    <meta:user-defined meta:name="OVERHEIDop.locatietype/OVERHEIDop.gebiedsmarkering">Adres</meta:user-defined>
    <meta:user-defined meta:name="DC.title">Gemeente Meierijstad - te aanvaarden - melding incidentele fest. - 01-06-2025 - Vijfjarig bestaan de Beuk - Pastoor Smitsstraat 4, 5491XN Sint-Oedenrod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40</meta:user-defined>
    <meta:user-defined meta:name="OVERHEIDop.GmbID/DC.identifier">gmb-2025-224840</meta:user-defined>
    <meta:user-defined meta:name="OVERHEIDop.versieInformatie"/>
  </office:meta>
</office:document-meta>
</file>