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75, Achterzeedijk 1a, 2991S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mei 2025 een besluit genomen op de aanvraag omgevingsvergunning Z2025-00000075 voor het vergroten van een botenloods op locatie Achterzeedijk 1a, 2991S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Betreft: het vergroten van een botenloods [Z2025-00000075], Achterzeedijk 1a, 2991SB Barendrecht</meta:user-defined>
    <dc:language>nl</dc:language>
    <meta:user-defined meta:name="OVERHEIDop.locatietype/OVERHEIDop.gebiedsmarkering">Vlak</meta:user-defined>
    <meta:user-defined meta:name="DC.title">Kennisgeving besluit omgevingsvergunning Z2025-00000075, Achterzeedijk 1a, 2991SB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37</meta:user-defined>
    <meta:user-defined meta:name="OVERHEIDop.GmbID/DC.identifier">gmb-2025-224837</meta:user-defined>
    <meta:user-defined meta:name="OVERHEIDop.versieInformatie"/>
  </office:meta>
</office:document-meta>
</file>