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een berging op de locatie Twelloseweg 47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5</text:p>
            <text:p text:style-name="common-al">Kenmerk: Z2025-000010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8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5</meta:user-defined>
    <meta:user-defined meta:name="DCTERMS.abstract">Twelloseweg 47, 7396BK Terwolde</meta:user-defined>
    <dc:language>nl</dc:language>
    <meta:user-defined meta:name="OVERHEIDop.locatietype/OVERHEIDop.gebiedsmarkering">Punt</meta:user-defined>
    <meta:user-defined meta:name="DC.title">Sloopmelding voor het verwijderen van asbest golfplaten van een berging op de locatie Twelloseweg 47, 7396BK Terwol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35</meta:user-defined>
    <meta:user-defined meta:name="OVERHEIDop.GmbID/DC.identifier">gmb-2025-224835</meta:user-defined>
    <meta:user-defined meta:name="OVERHEIDop.versieInformatie"/>
  </office:meta>
</office:document-meta>
</file>