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- kap Z2025-00000168, Tussen 2e Barendrechtseweg en rioolgemaal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-05-2025 een besluit genomen op de aanvraag omgevingsvergunning Z2025-00000168 voor het kappen van 7 bomen wegens vervangen van de riolering tussen de 2e Barendrechtseweg en rioolgemaal, 2992SL Barendrecht.</text:p>
            <text:p text:style-name="common-al">
            <text:span text:style-name="nadrukvet">De vergunning is ingetrokken door de aanvrager i.v.m. wijzigingen in de planvorming voor de rioolrenovatie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8</meta:user-defined>
    <meta:user-defined meta:name="DCTERMS.abstract">Betreft: het kappen van 7 bomen wegens vervangen van de riolering [Z2025-00000168], Tussen 2e Barendrechtseweg en rioolgemaal, 2992SL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intrekken omgevingsvergunning - kap Z2025-00000168, Tussen 2e Barendrechtseweg en rioolgemaal, 2992SL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34</meta:user-defined>
    <meta:user-defined meta:name="OVERHEIDop.GmbID/DC.identifier">gmb-2025-224834</meta:user-defined>
    <meta:user-defined meta:name="OVERHEIDop.versieInformatie"/>
  </office:meta>
</office:document-meta>
</file>