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, dakkapel voorzijde en optrekken achtergevel, Van der Mondestraat 119, 3515BE Utrecht, GU-Z2025-0016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10</text:p>
            <text:p text:style-name="common-al">Toelichting: het bouwen van een aanbouw, dakkapel voorzijde en optrekken achtergevel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8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510</meta:user-defined>
    <meta:user-defined meta:name="DCTERMS.abstract">Toelichting: het bouwen van een aanbouw, dakkapel voorzijde en optrekken achtergevel</meta:user-defined>
    <dc:language>nl</dc:language>
    <meta:user-defined meta:name="OVERHEIDop.locatietype/OVERHEIDop.gebiedsmarkering">Vlak</meta:user-defined>
    <meta:user-defined meta:name="DC.title">Aanvraag omgevingsvergunning, het bouwen van een aanbouw, dakkapel voorzijde en optrekken achtergevel, Van der Mondestraat 119, 3515BE Utrecht, GU-Z2025-0016510</meta:user-defined>
    <meta:user-defined meta:name="OVERHEIDop.datumEindeReactietermijn">2025-07-14</meta:user-defined>
    <meta:user-defined meta:name="OVERHEIDop.terinzageleggingBG">https://jeleefomgeving.nl/inzien/002220647/c8a51cf8-8e79-4775-87a4-2cc69277f2e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3</meta:user-defined>
    <meta:user-defined meta:name="OVERHEIDop.GmbID/DC.identifier">gmb-2025-224833</meta:user-defined>
    <meta:user-defined meta:name="OVERHEIDop.versieInformatie"/>
  </office:meta>
</office:document-meta>
</file>