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2-H 1075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inclusief doorbraak constructieve elementen</text:p>
            <text:p text:style-name="common-al">Zaakadres: Lomanstraat 2-H 1075RA Amsterdam</text:p>
            <text:p text:style-name="common-al">Datum ontvangst: 07-04-2025</text:p>
            <text:p text:style-name="common-al">Zaaknummer: Z2025-015027</text:p>
            <text:p text:style-name="common-al">DSO-nummer: 20250407017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83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027</meta:user-defined>
    <meta:user-defined meta:name="DCTERMS.abstract">intern verbouwen inclusief doorbraak constructieve el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2-H 1075RA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32</meta:user-defined>
    <meta:user-defined meta:name="OVERHEIDop.GmbID/DC.identifier">gmb-2025-224832</meta:user-defined>
    <meta:user-defined meta:name="OVERHEIDop.versieInformatie"/>
  </office:meta>
</office:document-meta>
</file>