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Ampèrestraat ong. te Alblasserdam zaaknummer Z-25-4637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graven in bodem met een kwaliteit boven de interventiewaarde bodemkwaliteit op de locatie Ampèrestraat ong.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8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Ampèrestraat ong. te Alblasserdam zaaknummer Z-25-463740</meta:user-defined>
    <meta:user-defined meta:name="DCTERMS.W3CDTF/DCTERMS.available">2025-05-22</meta:user-defined>
    <meta:user-defined meta:name="DCTERMS.W3CDTF/OVERHEIDop.jaargang">2025</meta:user-defined>
    <meta:user-defined meta:name="OVERHEIDop.publicationIssue">224829</meta:user-defined>
    <meta:user-defined meta:name="OVERHEIDop.GmbID/DC.identifier">gmb-2025-224829</meta:user-defined>
    <meta:user-defined meta:name="OVERHEIDop.versieInformatie"/>
  </office:meta>
</office:document-meta>
</file>